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B1E4F0FA.png"/>
  <manifest:file-entry manifest:media-type="image/png" manifest:full-path="Pictures/1000000000000556000003005F4D88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589cm" svg:height="11.013cm" svg:x="1.001cm" svg:y="1.187cm">
          <draw:image xlink:href="Pictures/100000000000055600000300B1E4F0FA.png" xlink:type="simple" xlink:show="embed" xlink:actuate="onLoad">
            <text:p/>
          </draw:image>
        </draw:frame>
        <draw:frame draw:style-name="gr1" draw:text-style-name="P1" draw:layer="layout" svg:width="19.589cm" svg:height="11.013cm" svg:x="1.001cm" svg:y="15.5cm">
          <draw:image xlink:href="Pictures/1000000000000556000003005F4D886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ia  Lachance</meta:initial-creator>
    <meta:creation-date>2014-05-06T10:26:13.38</meta:creation-date>
    <dc:date>2014-05-06T10:27:41.88</dc:date>
    <dc:creator>Patricia  Lachance</dc:creator>
    <meta:editing-duration>PT1M31S</meta:editing-duration>
    <meta:editing-cycles>1</meta:editing-cycles>
    <meta:document-statistic meta:object-count="2"/>
    <meta:generator>OpenOffice/4.0.1$Win32 OpenOffice.org_project/401m5$Build-9714</meta:generator>
  </office:meta>
</office:document-meta>
</file>